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springkussen achter de woning ter plaatse van Krommestoep 1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springkussen achter de woning ter plaatse van Krommestoep 11 te Sliedrecht zijn niet vergunningsplichtig. 
</text:p>
            <text:p text:style-name="common-al">Zaaknummer: 331064
</text:p>
            <text:p text:style-name="common-al">DSO verzoeknummer: 202605040146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6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6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1064</meta:user-defined>
    <meta:user-defined meta:name="DCTERMS.abstract">het plaatsen van een springkussen achter de woning ter plaatse van Krommestoep 11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springkussen achter de woning ter plaatse van Krommestoep 11 te Sliedrecht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65</meta:user-defined>
    <meta:user-defined meta:name="OVERHEIDop.WsbID/DC.identifier">wsb-2026-14665</meta:user-defined>
    <meta:user-defined meta:name="OVERHEIDop.versieInformatie"/>
  </office:meta>
</office:document-meta>
</file>