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aanvraag omgevingsvergunning voor het tijdelijk zuiveren en lozen van verontreinigd grondwater (Vinylchloride) t.p.v. Molenstraat te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tijdelijk zuiveren en lozen van verontreinigd grondwater (Vinylchloride) t.p.v. Molenstraat te Kerk-Avezaath buiten behandeling gelaten. 
</text:p>
            <text:p text:style-name="common-al">Zaaknummer: 325353
</text:p>
            <text:p text:style-name="common-al">DSO verzoeknummer: 2026030601916
</text:p>
            <text:p text:style-name="common-al">Start bezwaartermijn: 05-06-202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66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6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66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5353</meta:user-defined>
    <meta:user-defined meta:name="DCTERMS.abstract">het tijdelijk zuiveren en lozen van verontreinigd grondwater (Vinylchloride) t.p.v. Molenstraat te Kerk-Avezaat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aanvraag omgevingsvergunning voor het tijdelijk zuiveren en lozen van verontreinigd grondwater (Vinylchloride) t.p.v. Molenstraat te Kerk-Avezaath</meta:user-defined>
    <meta:user-defined meta:name="DCTERMS.W3CDTF/DCTERMS.available">2026-06-08</meta:user-defined>
    <meta:user-defined meta:name="DCTERMS.W3CDTF/OVERHEIDop.jaargang">2026</meta:user-defined>
    <meta:user-defined meta:name="OVERHEIDop.publicationIssue">14664</meta:user-defined>
    <meta:user-defined meta:name="OVERHEIDop.WsbID/DC.identifier">wsb-2026-14664</meta:user-defined>
    <meta:user-defined meta:name="OVERHEIDop.versieInformatie"/>
  </office:meta>
</office:document-meta>
</file>