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uitvoeren van diverse werkzaamheden ten behoeve van het bouwrijp maken van de woningbouwlocatie De Kapelse Gaard te Lopikerkapel met code HDSR7336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uitvoeren van diverse werkzaamheden ten behoeve van het bouwrijp maken van de woningbouwlocatie De Kapelse Gaard waaronder: 1. dichte dam verwijderen 2. graven 3. grond of ander materiaal aanbrengen 4. afsluitbare duiker aanleggen. Deze aanvraag is ontvangen op 19 januari 2026 en geregistreerd onder zaak 733618.</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364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Lijn</meta:user-defined>
    <meta:user-defined meta:name="DC.title">Hoogheemraadschap De Stichtse Rijnlanden – Nieuwe aanvraag omgevingsvergunning voor een wateractiviteit voor het uitvoeren van diverse werkzaamheden ten behoeve van het bouwrijp maken van de woningbouwlocatie De Kapelse Gaard te Lopikerkapel met code HDSR733618.</meta:user-defined>
    <meta:user-defined meta:name="DCTERMS.W3CDTF/DCTERMS.available">2026-01-22</meta:user-defined>
    <meta:user-defined meta:name="DCTERMS.W3CDTF/OVERHEIDop.jaargang">2026</meta:user-defined>
    <meta:user-defined meta:name="OVERHEIDop.publicationIssue">1466</meta:user-defined>
    <meta:user-defined meta:name="OVERHEIDop.WsbID/DC.identifier">wsb-2026-1466</meta:user-defined>
    <meta:user-defined meta:name="OVERHEIDop.versieInformatie"/>
  </office:meta>
</office:document-meta>
</file>