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de terinzagelegging van de ontwerpjaarstukken 2025 – waterschap Hunze en A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Wat zijn jaarstukken?</text:span> </text:p>
            <text:p text:style-name="al">De jaarstukken zijn een financieel document dat een overzicht geeft van de inkomsten en uitgaven van het waterschap gedurende een bepaald jaar. De jaarstukken zijn bedoeld om transparantie te bieden over hoe wij onze financiën beheren om de waterbeheertaken uit te voeren.</text:p>
            <text:p text:style-name="al"/>
            <text:p text:style-name="al">Het ontwerp van de jaarstukken kunt u inzien op de website van het waterschap: <text:a xlink:href="https://www.hunzeenaas.nl/?s=bekendmakingen" xlink:type="simple">https://www.hunzeenaas.nl/?s=bekendmakingen</text:a>. De stukken liggen ter inzage van 9 juni tot en met 23 juni 2026.</text:p>
            <text:p text:style-name="al"/>
            <text:p text:style-name="al">
            <text:span text:style-name="nadrukvet">Op woensdag 24 juni 2026 bespreekt het algemeen bestuur het ontwerp in de openbare vergadering.</text:span>
          </text:p>
            <text:p text:style-name="al">Het is mogelijk een reactie te geven op onderwerpen die op de agenda staan van het algemeen bestuur. Wilt u gebruikmaken van uw spreekrecht, dan verzoeken wij u dit uiterlijk 24 uur voorafgaande aan de bestuursvergadering te melden. Dit kan per mail, bestuurssecretariaat@hunzeenaas.nl, of telefonisch, 0598 – 693 881.</text:p>
            <text:p text:style-name="al"/>
            <text:p text:style-name="al">
            <text:span text:style-name="nadrukvet">Meer informatie?</text:span>
          </text:p>
            <text:p text:style-name="al">Voor informatie over het bekijken van de documenten of andere vragen kunt u ook bellen. Dit kan via het algemeen telefoonnummer 0598 693 8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65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5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5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Kennisgeving van de terinzagelegging van de ontwerpjaarstukken 2025 – waterschap Hunze en Aa’s</meta:user-defined>
    <meta:user-defined meta:name="DCTERMS.W3CDTF/DCTERMS.available">2026-06-09</meta:user-defined>
    <meta:user-defined meta:name="OVERHEIDop.externeBijlage">Jaarstukken 2025|exb-2026-19827</meta:user-defined>
    <meta:user-defined meta:name="DCTERMS.W3CDTF/OVERHEIDop.jaargang">2026</meta:user-defined>
    <meta:user-defined meta:name="OVERHEIDop.publicationIssue">14657</meta:user-defined>
    <meta:user-defined meta:name="OVERHEIDop.WsbID/DC.identifier">wsb-2026-14657</meta:user-defined>
    <meta:user-defined meta:name="OVERHEIDop.versieInformatie"/>
  </office:meta>
</office:document-meta>
</file>