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plaatsen van de fietsbrug nabij de Multatulilaan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plaatsen van de fietsbrug nabij de Multatulilaan te Culemborg 
</text:p>
            <text:p text:style-name="common-al">Zaaknummer: 334806
</text:p>
            <text:p text:style-name="common-al">DSO verzoeknummer: 2026060400030
</text:p>
            <text:p text:style-name="common-al">Ontvangst aanvraag: 04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65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65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65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4806</meta:user-defined>
    <meta:user-defined meta:name="DCTERMS.abstract">het verplaatsen van de fietsbrug nabij de Multatulilaan te Culembo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plaatsen van de fietsbrug nabij de Multatulilaan te Culemborg</meta:user-defined>
    <meta:user-defined meta:name="DCTERMS.W3CDTF/DCTERMS.available">2026-06-08</meta:user-defined>
    <meta:user-defined meta:name="DCTERMS.W3CDTF/OVERHEIDop.jaargang">2026</meta:user-defined>
    <meta:user-defined meta:name="OVERHEIDop.publicationIssue">14654</meta:user-defined>
    <meta:user-defined meta:name="OVERHEIDop.WsbID/DC.identifier">wsb-2026-14654</meta:user-defined>
    <meta:user-defined meta:name="OVERHEIDop.versieInformatie"/>
  </office:meta>
</office:document-meta>
</file>