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bedrijfsverzamelgebouw ter plaatse van Hogesteeg te Ammerzoden, Ammerzoden K 31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bedrijfsverzamelgebouw ter plaatse van Hogesteeg te Ammerzoden, Ammerzoden K 3100 
</text:p>
            <text:p text:style-name="common-al">Zaaknummer: 334805
</text:p>
            <text:p text:style-name="common-al">DSO verzoeknummer: 2026060301732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805</meta:user-defined>
    <meta:user-defined meta:name="DCTERMS.abstract">het nieuwbouwen van een bedrijfsverzamelgebouw ter plaatse van Hogesteeg te Ammerzoden, Ammerzoden K 3100</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bedrijfsverzamelgebouw ter plaatse van Hogesteeg te Ammerzoden, Ammerzoden K 3100</meta:user-defined>
    <meta:user-defined meta:name="DCTERMS.W3CDTF/DCTERMS.available">2026-06-08</meta:user-defined>
    <meta:user-defined meta:name="DCTERMS.W3CDTF/OVERHEIDop.jaargang">2026</meta:user-defined>
    <meta:user-defined meta:name="OVERHEIDop.publicationIssue">14652</meta:user-defined>
    <meta:user-defined meta:name="OVERHEIDop.WsbID/DC.identifier">wsb-2026-14652</meta:user-defined>
    <meta:user-defined meta:name="OVERHEIDop.versieInformatie"/>
  </office:meta>
</office:document-meta>
</file>