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realiseren van een insteek en het aanbrengen van beschoeiing nabij Oldehof 6 in Wanneperveen</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het dagelijks bestuur van Waterschap Drents Overijsselse Delta een omgevingsvergunning wateractiviteit verleend voor het realiseren van een insteek en het aanbrengen van beschoeiing langs een A-oppervlaktewaterlichaam WV800 nabij Oldehof 6 in Wanneperveen (dossiernummer Z/25/072760). De vergunning is op 20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realiseren van een insteek en het aanbrengen van beschoeiing nabij Oldehof 6 in Wanneperveen</meta:user-defined>
    <meta:user-defined meta:name="DCTERMS.W3CDTF/DCTERMS.available">2026-01-22</meta:user-defined>
    <meta:user-defined meta:name="DCTERMS.W3CDTF/OVERHEIDop.jaargang">2026</meta:user-defined>
    <meta:user-defined meta:name="OVERHEIDop.publicationIssue">1465</meta:user-defined>
    <meta:user-defined meta:name="OVERHEIDop.WsbID/DC.identifier">wsb-2026-1465</meta:user-defined>
    <meta:user-defined meta:name="OVERHEIDop.versieInformatie"/>
  </office:meta>
</office:document-meta>
</file>