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n behoeve van de Bietentocht 2026.</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mei 2026 met registratienummer 06521033585 voor het voorttrekken van schepen (jagen) met paarden over A-watergang 'Steenbergsche Vliet' (OVK06052), een regionale waterkering DWK00606 en een overige waterkering DWK00478 tot voorbij fort Henricus aan de Schansdijk te Steenbergen ten behoeve van evenement Bietentocht op 18 oktober 2026. Indien u meer informatie wenst over de aanvraag kunt u contact opnemen via vergunningen@brabantsedelta.nl.</text:p>
            <text:p text:style-name="common-al"/>
            <text:p text:style-name="last-al">Breda,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n behoeve van de Bietentocht 2026.</meta:user-defined>
    <meta:user-defined meta:name="DCTERMS.W3CDTF/DCTERMS.available">2026-06-08</meta:user-defined>
    <meta:user-defined meta:name="DCTERMS.W3CDTF/OVERHEIDop.jaargang">2026</meta:user-defined>
    <meta:user-defined meta:name="OVERHEIDop.publicationIssue">14649</meta:user-defined>
    <meta:user-defined meta:name="OVERHEIDop.WsbID/DC.identifier">wsb-2026-14649</meta:user-defined>
    <meta:user-defined meta:name="OVERHEIDop.versieInformatie"/>
  </office:meta>
</office:document-meta>
</file>