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aanbrengen fietspad t.h.v. Oostvaardersdijk-Da Vincipad-Pampushave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juni 2026 een aanvraag voor een Omgevingsvergunning. De aanvraag is gedaan voor het aanbrengen van verharding (fietspad) t.h.v. Oostvaardersdijk-Da Vincipad-Pampushaven te Almere.</text:p>
            <text:p text:style-name="common-al">De aanvraag is geregistreerd onder zaaknummer 101864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64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48/ZZL/WPRC-1939357857-4</meta:user-defined>
    <meta:user-defined meta:name="DCTERMS.abstract">De aanvraag is gedaan voor het aanbrengen van verharding (fietspad) t.h.v. Oostvaardersdijk-Da Vincipad-Pampushaven te Almer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aanvraag omgevingsvergunning - aanbrengen fietspad t.h.v. Oostvaardersdijk-Da Vincipad-Pampushaven te Almere</meta:user-defined>
    <meta:user-defined meta:name="DCTERMS.W3CDTF/DCTERMS.available">2026-06-08</meta:user-defined>
    <meta:user-defined meta:name="DCTERMS.W3CDTF/OVERHEIDop.jaargang">2026</meta:user-defined>
    <meta:user-defined meta:name="OVERHEIDop.publicationIssue">14644</meta:user-defined>
    <meta:user-defined meta:name="OVERHEIDop.WsbID/DC.identifier">wsb-2026-14644</meta:user-defined>
    <meta:user-defined meta:name="OVERHEIDop.versieInformatie"/>
  </office:meta>
</office:document-meta>
</file>