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17 juni 2026</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17 juni vergadert de commissie financiën en beleidsuitvoering van waterschap Vechtstromen. Deze vergadering is openbaar en mag bijgewoond worden. De vergadering start om 16.30 uur in de Vechtzaal in het waterschapskantoor, Kooikersweg 1 te Almelo.</text:p>
            <text:p text:style-name="tussenkopcur">Digitaal volgen van de vergadering</text:p>
            <text:p text:style-name="common-al">De vergadering is ook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 mailen naar <text:a xlink:href="mailto:bestuursondersteuning@vechtstromen.nl" xlink:type="simple">bestuursondersteuning@vechtstromen.nl</text:a></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Mededelingen</text:p>
              </text:list-item>
              <text:list-item text:style-override="id1-3-2-1-1-8-3">
                <text:number>3.</text:number>
                <text:p text:style-name="al">Jaarstukken 2025 (jaarverslag en jaarrekening)</text:p>
              </text:list-item>
              <text:list-item text:style-override="id1-3-2-1-1-8-4">
                <text:number>4.</text:number>
                <text:p text:style-name="al">Vooruitblik 2027 – 2031</text:p>
                <text:p text:style-name="al">a. Kaderbrief 2027 – 2031</text:p>
                <text:p text:style-name="al">b. Vechtstromen van de Toekomst: keuzes in aanloop naar programmabegroting 2027-2031</text:p>
              </text:list-item>
              <text:list-item text:style-override="id1-3-2-1-1-8-5">
                <text:number>5.</text:number>
                <text:p text:style-name="al">Bestuurlijke gedragscode integriteit</text:p>
              </text:list-item>
              <text:list-item text:style-override="id1-3-2-1-1-8-6">
                <text:number>6.</text:number>
                <text:p text:style-name="al">Concept programmabegroting 2027 gemeenschappelijke regeling Aqualysis</text:p>
              </text:list-item>
              <text:list-item text:style-override="id1-3-2-1-1-8-7">
                <text:number>7.</text:number>
                <text:p text:style-name="al">GBLT: Begrotingswijziging 2026, kadernotitie 2027 en ontwerpbegroting 2027</text:p>
              </text:list-item>
              <text:list-item text:style-override="id1-3-2-1-1-8-8">
                <text:number>8.</text:number>
                <text:p text:style-name="al">Rondvraag</text:p>
              </text:list-item>
              <text:list-item text:style-override="id1-3-2-1-1-8-9">
                <text:number>9.</text:number>
                <text:p text:style-name="al">Sluiting</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63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17 juni 2026</meta:user-defined>
    <meta:user-defined meta:name="DCTERMS.W3CDTF/DCTERMS.available">2026-06-05</meta:user-defined>
    <meta:user-defined meta:name="DCTERMS.W3CDTF/OVERHEIDop.jaargang">2026</meta:user-defined>
    <meta:user-defined meta:name="OVERHEIDop.publicationIssue">14631</meta:user-defined>
    <meta:user-defined meta:name="OVERHEIDop.WsbID/DC.identifier">wsb-2026-14631</meta:user-defined>
    <meta:user-defined meta:name="OVERHEIDop.versieInformatie"/>
  </office:meta>
</office:document-meta>
</file>