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7*"/>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12*"/>
    </style:style>
    <style:style style:family="table-column" style:parent-style-name="colspec" style:name="id1-3-2-2-2-4-1-5">
      <style:table-column-properties style:rel-column-width="4*"/>
    </style:style>
    <style:style style:family="table-column" style:parent-style-name="colspec" style:name="id1-3-2-2-2-4-1-6">
      <style:table-column-properties style:rel-column-width="5*"/>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voornemen tot verkoop van aan Waterschap Limburg toebehorende onroerende zaken.</text:p>
          </text:section>
          <text:section text:name="artikel_id1-3-2-2-2" text:style-name="artikel">
            <text:p text:style-name="artikel_kop_titel"><text:span text:style-name="artikel_kop_label"/> <text:span text:style-name="artikel_kop_nr"/> Objectinformatie</text:p>
            <text:p text:style-name="al">Locatie: Meldersloseweg-WitteBrugweg te Horst.</text:p>
            <text:p text:style-name="al">Percelen kadastraal bekend: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2">
                    <text:p text:style-name="table_al">Oppervlakte (m²)</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B</text:p>
                  </table:table-cell>
                  <table:table-cell table:style-name="entry" table:number-rows-spanned="1" table:number-columns-spanned="1">
                    <text:p text:style-name="table_al">5707</text:p>
                  </table:table-cell>
                  <table:table-cell table:style-name="entry" table:number-rows-spanned="1" table:number-columns-spanned="2">
                    <text:p text:style-name="table_al">4.52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B</text:p>
                  </table:table-cell>
                  <table:table-cell table:style-name="entry" table:number-rows-spanned="1" table:number-columns-spanned="1">
                    <text:p text:style-name="table_al">5944</text:p>
                  </table:table-cell>
                  <table:table-cell table:style-name="entry" table:number-rows-spanned="1" table:number-columns-spanned="2">
                    <text:p text:style-name="table_al">8.25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B</text:p>
                  </table:table-cell>
                  <table:table-cell table:style-name="entry" table:number-rows-spanned="1" table:number-columns-spanned="1">
                    <text:p text:style-name="table_al">8809</text:p>
                  </table:table-cell>
                  <table:table-cell table:style-name="entry" table:number-rows-spanned="1" table:number-columns-spanned="2">
                    <text:p text:style-name="table_al">1.36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T</text:p>
                  </table:table-cell>
                  <table:table-cell table:style-name="entry" table:number-rows-spanned="1" table:number-columns-spanned="1">
                    <text:p text:style-name="table_al">368</text:p>
                  </table:table-cell>
                  <table:table-cell table:style-name="entry" table:number-rows-spanned="1" table:number-columns-spanned="2">
                    <text:p text:style-name="table_al">1.40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T</text:p>
                  </table:table-cell>
                  <table:table-cell table:style-name="entry" table:number-rows-spanned="1" table:number-columns-spanned="1">
                    <text:p text:style-name="table_al">369</text:p>
                  </table:table-cell>
                  <table:table-cell table:style-name="entry" table:number-rows-spanned="1" table:number-columns-spanned="2">
                    <text:p text:style-name="table_al">36</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rst</text:p>
                  </table:table-cell>
                  <table:table-cell table:style-name="entry" table:number-rows-spanned="1" table:number-columns-spanned="1">
                    <text:p text:style-name="table_al">T</text:p>
                  </table:table-cell>
                  <table:table-cell table:style-name="entry" table:number-rows-spanned="1" table:number-columns-spanned="1">
                    <text:p text:style-name="table_al">2104</text:p>
                  </table:table-cell>
                  <table:table-cell table:style-name="entry" table:number-rows-spanned="1" table:number-columns-spanned="2">
                    <text:p text:style-name="table_al">3.09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3">
                    <text:p text:style-name="table_al">
                      <text:span text:style-name="nadrukcur">Subtotaal in m²:</text:span>
                    </text:p>
                  </table:table-cell>
                  <table:table-cell table:style-name="entry" table:number-rows-spanned="1" table:number-columns-spanned="1">
                    <text:p text:style-name="table_al">
                      <text:span text:style-name="nadrukcur">18.681</text:span>
                    </text:p>
                  </table:table-cell>
                </table:table-row>
              </table:table>
              <text:p text:style-name="table_bottom"/>
            </text:section>
            <text:p text:style-name="al">* G = geheel kadastrale perceel, D = gedeelte kadastrale perceel </text:p>
            <text:p text:style-name="al">Een en ander zoals schetsmatig weergegeven in de bijlage(n).</text:p>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de hierboven vermelde gedeeltelijke kadastrale percelen, met een gezamenlijke oppervlakte van in totaal ca. 18.681 vierkante meter, in te brengen in een ruiling met B.V. Ontwikkelbedrijf Greenport Venlo (KvK-nr. 14123307) en Gemeente Horst aan de Maas (KvK-nr. 14130612) middels een grondruil tussen drie partijen ten behoeve van de realisatie van het Project Groote Molenbeek A73 Meldersloseweg-Witte Brugweg.</text:p>
          </text:section>
          <text:section text:name="artikel_id1-3-2-2-4" text:style-name="artikel">
            <text:p text:style-name="artikel_kop_titel"><text:span text:style-name="artikel_kop_label"/> <text:span text:style-name="artikel_kop_nr"/> KOPERS zijn de enige serieuze gegadigden</text:p>
            <text:p text:style-name="al">WL is van mening dat KOPERS de enige serieuze gegadigden zijn die in aanmerking komen voor de aankoop van deze gedeeltelijke percelen. Hiervoor zijn de redenen:</text:p>
            <text:list text:style-name="id1-3-2-2-4-3">
              <text:list-item text:style-override="id1-3-2-2-4-3-1">
                <text:number>1.</text:number>
                <text:p text:style-name="al">Specifieke grondposities van de genoemde partijen (kopers), inclusief de grondpositie van het Waterschap Limburg. Het grondeigendom is feitelijk zo met elkaar verweven, dat partijen tot elkaar veroordeeld zijn ten behoeve van het Project in het algemeen belang.</text:p>
              </text:list-item>
              <text:list-item text:style-override="id1-3-2-2-4-3-2">
                <text:number>2.</text:number>
                <text:p text:style-name="al">Doelrealisatie Waterschap Limburg.</text:p>
                <text:p text:style-name="al">Dit Project heeft als doelstellingen om gezamenlijk een groen robuust klimaat adaptief beekdal te realiseren met daarin een goed functionerende Groote Molenbeek, ruimte voor waterberging, natuur en een groene berging ten behoeve van buffering van overstortwater uit het gemeentelijk rioolstelsel in het projectgebied van de Groote Molenbeek A73 Meldersloseweg – Wittebrugweg. </text:p>
              </text:list-item>
            </text:list>
            <text:p text:style-name="al">Gelet op het voorgaande is WL van oordeel dat op grond van objectieve, redelijke en toetsbare criteria slechts bovenvermelde partijen als enige serieuze gegadigden in aanmerking komen voor het aangaan van de ruilovereenkomst ten behoeve van de realisatie van het project Groote Molenbeek A73 Meldersloseweg-WitteBrugweg.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partijen,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partijen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oermond, 4 jun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6-04</meta:user-defined>
    <meta:user-defined meta:name="OVERHEIDop.externeBijlage">Bijlage (tekeningen) bij Publicatie|exb-2026-19808</meta:user-defined>
    <meta:user-defined meta:name="OVERHEIDop.externeBijlage">Bijlage (luchtfoto's) bij Publicatie|exb-2026-19809</meta:user-defined>
    <meta:user-defined meta:name="DCTERMS.W3CDTF/OVERHEIDop.jaargang">2026</meta:user-defined>
    <meta:user-defined meta:name="OVERHEIDop.publicationIssue">14630</meta:user-defined>
    <meta:user-defined meta:name="OVERHEIDop.WsbID/DC.identifier">wsb-2026-14630</meta:user-defined>
    <meta:user-defined meta:name="OVERHEIDop.versieInformatie"/>
  </office:meta>
</office:document-meta>
</file>