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nttrekken van oppervlaktewater ten behoeve van het beregenen van percelen ter hoogte van het adres Grietmanswijk 6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juni tot en met 16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onttrekken van oppervlaktewater ten behoeve van het beregenen van percelen ter hoogte van het adres Grietmanswijk 6 te Bovensmilde</meta:user-defined>
    <meta:user-defined meta:name="OVERHEIDop.datumEindeReactietermijn">2026-07-16</meta:user-defined>
    <meta:user-defined meta:name="OVERHEIDop.TilID/OVERHEIDop.terinzageleggingOP">til-2026-21872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624</meta:user-defined>
    <meta:user-defined meta:name="OVERHEIDop.WsbID/DC.identifier">wsb-2026-14624</meta:user-defined>
    <meta:user-defined meta:name="OVERHEIDop.versieInformatie"/>
  </office:meta>
</office:document-meta>
</file>