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de bestaande infrastructuur en beplanting in recreatiegebieden De Uitwaayer en Nieuwe Uitslag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de bestaande infrastructuur en beplanting in recreatiegebieden De Uitwaayer en Nieuwe Uitslag in Spijkenisse.</text:p>
            <text:p text:style-name="common-al">Zaaknummer: VTH202510-0356</text:p>
            <text:p text:style-name="common-al">Start bezwaartermijn (6 weken): 05-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356</meta:user-defined>
    <meta:user-defined meta:name="DCTERMS.abstract">het aanpassen van bestaande infrastructuur en beplanting in recreatiegebieden De Uitwaayer en NIeuwe Uitslag, Spijkenisse</meta:user-defined>
    <dc:language>nl</dc:language>
    <meta:user-defined meta:name="OVERHEIDop.locatietype/OVERHEIDop.gebiedsmarkering">Punt</meta:user-defined>
    <meta:user-defined meta:name="DC.title">Waterschap Hollandse Delta - watervergunning voor het aanpassen van de bestaande infrastructuur en beplanting in recreatiegebieden De Uitwaayer en Nieuwe Uitslag in Spijkenisse.</meta:user-defined>
    <meta:user-defined meta:name="DCTERMS.W3CDTF/DCTERMS.available">2026-06-05</meta:user-defined>
    <meta:user-defined meta:name="DCTERMS.W3CDTF/OVERHEIDop.jaargang">2026</meta:user-defined>
    <meta:user-defined meta:name="OVERHEIDop.publicationIssue">14622</meta:user-defined>
    <meta:user-defined meta:name="OVERHEIDop.WsbID/DC.identifier">wsb-2026-14622</meta:user-defined>
    <meta:user-defined meta:name="OVERHEIDop.versieInformatie"/>
  </office:meta>
</office:document-meta>
</file>