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ateractiviteit voor een leiding aanleggen, plaatsen of in stand houden oppervlaktewaterlichaam graven nabij Rolandholstlaan/ Hoevelmansweg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</text:p>
            <text:p text:style-name="common-al">Kenmerk: Z/26/075863</text:p>
            <text:p text:style-name="common-al">Verzenddatum besluit: 3 juni 2026</text:p>
            <text:p text:style-name="common-al">Locatie: Rolandholstlaan/ Hoevelmansweg in Deventer</text:p>
            <text:p text:style-name="common-al">Projectomschrijving: leiding aanleggen, plaatsen of in stand houden oppervlaktewaterlichaam graven</text:p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461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wateractiviteit voor een leiding aanleggen, plaatsen of in stand houden oppervlaktewaterlichaam graven nabij Rolandholstlaan/ Hoevelmansweg in Deventer</meta:user-defined>
    <meta:user-defined meta:name="DCTERMS.W3CDTF/DCTERMS.available">2026-06-05</meta:user-defined>
    <meta:user-defined meta:name="DCTERMS.W3CDTF/OVERHEIDop.jaargang">2026</meta:user-defined>
    <meta:user-defined meta:name="OVERHEIDop.publicationIssue">14619</meta:user-defined>
    <meta:user-defined meta:name="OVERHEIDop.WsbID/DC.identifier">wsb-2026-14619</meta:user-defined>
    <meta:user-defined meta:name="OVERHEIDop.versieInformatie"/>
  </office:meta>
</office:document-meta>
</file>