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op de Eem te Soest en Baa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 juni 2026 een aanvraag ontvangen om een omgevingsvergunning voor een wateractiviteit. Het betreft een aanvraag voor het houden van een evenement met roeiboten op de Eem. Het waterschap heeft de aanvraag geregistreerd onder zaaknummer Z2026-06-004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5 juni 2026</text:p>
            <text:p text:style-name="common-al">Het nummer van de aanvraag is Z2026-06-004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61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1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1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6-0045</meta:user-defined>
    <meta:user-defined meta:name="DCTERMS.abstract">Aanvraag om een omgevingsvergunning voor een wateractiviteit voor het houden van een evenement met roeiboten op de Eem.</meta:user-defined>
    <dc:language>nl</dc:language>
    <meta:user-defined meta:name="OVERHEIDop.locatietype/OVERHEIDop.gebiedsmarkering">Adres</meta:user-defined>
    <meta:user-defined meta:name="DC.title">Bekendmaking aanvraag om een omgevingsvergunning voor een wateractiviteit op de Eem te Soest en Baarn</meta:user-defined>
    <meta:user-defined meta:name="DCTERMS.W3CDTF/DCTERMS.available">2026-06-05</meta:user-defined>
    <meta:user-defined meta:name="DCTERMS.W3CDTF/OVERHEIDop.jaargang">2026</meta:user-defined>
    <meta:user-defined meta:name="OVERHEIDop.publicationIssue">14618</meta:user-defined>
    <meta:user-defined meta:name="OVERHEIDop.WsbID/DC.identifier">wsb-2026-14618</meta:user-defined>
    <meta:user-defined meta:name="OVERHEIDop.versieInformatie"/>
  </office:meta>
</office:document-meta>
</file>