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357 aanleggenvan eendam met duiker en verlengenvan eenduiker t.h.v. Oosterhiemweg, H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6-2026 heeft het dagelijks bestuur van Wetterskip Fryslân een aanvraag ontvangen van WSP Nederland B.V. te Breda, voor het aanleggen van een dam met duiker en verlengen van een duiker t.h.v. Oosterhiemweg, H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1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1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1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36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357 aanleggenvan eendam met duiker en verlengenvan eenduiker t.h.v. Oosterhiemweg, Hollum</meta:user-defined>
    <meta:user-defined meta:name="DCTERMS.W3CDTF/DCTERMS.available">2026-06-05</meta:user-defined>
    <meta:user-defined meta:name="DCTERMS.W3CDTF/OVERHEIDop.jaargang">2026</meta:user-defined>
    <meta:user-defined meta:name="OVERHEIDop.publicationIssue">14617</meta:user-defined>
    <meta:user-defined meta:name="OVERHEIDop.WsbID/DC.identifier">wsb-2026-14617</meta:user-defined>
    <meta:user-defined meta:name="OVERHEIDop.versieInformatie"/>
  </office:meta>
</office:document-meta>
</file>