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unnikendijk 1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033209 ingevolge de Waterschapsverordening waterschap Brabantse Delta 2024 bekend gemaakt op 3 juni 2026 voor het deels (170 meter) dempen van b-water OWL25507 ter hoogte van Munnikendijk 1 in Sprundel in de gemeente Rucph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1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unnikendijk 1 te Sprundel.</meta:user-defined>
    <meta:user-defined meta:name="DCTERMS.W3CDTF/DCTERMS.available">2026-06-05</meta:user-defined>
    <meta:user-defined meta:name="DCTERMS.W3CDTF/OVERHEIDop.jaargang">2026</meta:user-defined>
    <meta:user-defined meta:name="OVERHEIDop.externeBijlage">Besluit 1033209|exb-2026-19777</meta:user-defined>
    <meta:user-defined meta:name="OVERHEIDop.externeBijlage">06521026931-A|exb-2026-19778</meta:user-defined>
    <meta:user-defined meta:name="OVERHEIDop.externeBijlage">06521026931-B|exb-2026-19779</meta:user-defined>
    <meta:user-defined meta:name="OVERHEIDop.externeBijlage">06521026931-C|exb-2026-19780</meta:user-defined>
    <meta:user-defined meta:name="OVERHEIDop.publicationIssue">14616</meta:user-defined>
    <meta:user-defined meta:name="OVERHEIDop.WsbID/DC.identifier">wsb-2026-14616</meta:user-defined>
    <meta:user-defined meta:name="OVERHEIDop.versieInformatie"/>
  </office:meta>
</office:document-meta>
</file>