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elaerts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033358 ingevolge de Waterschapsverordening waterschap Brabantse Delta 2024 bekend gemaakt op 3 juni 2026 voor het plaatsen, hebben en onderhouden van twee ijsvogelwanden langs EVZ en A-watergang 'De Donge' (OVK11356)</text:p>
            <text:p text:style-name="common-al">ter hoogte van Beelaertsweg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eelaertsweg te Raamsdonksveer.</meta:user-defined>
    <meta:user-defined meta:name="DCTERMS.W3CDTF/DCTERMS.available">2026-06-05</meta:user-defined>
    <meta:user-defined meta:name="DCTERMS.W3CDTF/OVERHEIDop.jaargang">2026</meta:user-defined>
    <meta:user-defined meta:name="OVERHEIDop.externeBijlage">Besluit 1033358|exb-2026-19766</meta:user-defined>
    <meta:user-defined meta:name="OVERHEIDop.externeBijlage">1030187-A|exb-2026-19767</meta:user-defined>
    <meta:user-defined meta:name="OVERHEIDop.externeBijlage">1030187-B1|exb-2026-19768</meta:user-defined>
    <meta:user-defined meta:name="OVERHEIDop.externeBijlage">1030187-B2|exb-2026-19769</meta:user-defined>
    <meta:user-defined meta:name="OVERHEIDop.externeBijlage">1030187-C|exb-2026-19770</meta:user-defined>
    <meta:user-defined meta:name="OVERHEIDop.externeBijlage">1030187-D|exb-2026-19771</meta:user-defined>
    <meta:user-defined meta:name="OVERHEIDop.publicationIssue">14615</meta:user-defined>
    <meta:user-defined meta:name="OVERHEIDop.WsbID/DC.identifier">wsb-2026-14615</meta:user-defined>
    <meta:user-defined meta:name="OVERHEIDop.versieInformatie"/>
  </office:meta>
</office:document-meta>
</file>