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et aanleggen van een natuurvriendelijke oever en graven van een poel als voortplantingshabitat Diefdijk-Molenkade tussen Zijderveld en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et aanleggen van een natuurvriendelijke oever en graven van een poel als voortplantingshabitat Diefdijk-Molenkade tussen Zijderveld en Culemborg 
</text:p>
            <text:p text:style-name="common-al">Zaaknummer: 334642
</text:p>
            <text:p text:style-name="common-al">DSO verzoeknummer: 2026060301100
</text:p>
            <text:p text:style-name="common-al">Ontvangst aanvraag: 0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6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642</meta:user-defined>
    <meta:user-defined meta:name="DCTERMS.abstract">het aanleggen van een natuurvriendelijke oever en graven van een poel als voortplantingshabitat Diefdijk-Molenkade tussen Zijderveld en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et aanleggen van een natuurvriendelijke oever en graven van een poel als voortplantingshabitat Diefdijk-Molenkade tussen Zijderveld en Culemborg</meta:user-defined>
    <meta:user-defined meta:name="DCTERMS.W3CDTF/DCTERMS.available">2026-06-05</meta:user-defined>
    <meta:user-defined meta:name="DCTERMS.W3CDTF/OVERHEIDop.jaargang">2026</meta:user-defined>
    <meta:user-defined meta:name="OVERHEIDop.publicationIssue">14613</meta:user-defined>
    <meta:user-defined meta:name="OVERHEIDop.WsbID/DC.identifier">wsb-2026-14613</meta:user-defined>
    <meta:user-defined meta:name="OVERHEIDop.versieInformatie"/>
  </office:meta>
</office:document-meta>
</file>