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edijk 1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33233 ingevolge de Waterschapsverordening waterschap Brabantse Delta 2024 bekend gemaakt op 3 juni 2026 voor het vervangen van een defecte afsluiter op een waterleiding in regionale waterkering de Oudlandsedijk (DWK00656) ter hoogte van Oudlandsedijk 10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landsedijk 10 te Oudenbosch.</meta:user-defined>
    <meta:user-defined meta:name="DCTERMS.W3CDTF/DCTERMS.available">2026-06-05</meta:user-defined>
    <meta:user-defined meta:name="DCTERMS.W3CDTF/OVERHEIDop.jaargang">2026</meta:user-defined>
    <meta:user-defined meta:name="OVERHEIDop.externeBijlage">Besluit 1033233|exb-2026-19757</meta:user-defined>
    <meta:user-defined meta:name="OVERHEIDop.externeBijlage">06521026943-A|exb-2026-19758</meta:user-defined>
    <meta:user-defined meta:name="OVERHEIDop.externeBijlage">06521026943-B|exb-2026-19759</meta:user-defined>
    <meta:user-defined meta:name="OVERHEIDop.publicationIssue">14612</meta:user-defined>
    <meta:user-defined meta:name="OVERHEIDop.WsbID/DC.identifier">wsb-2026-14612</meta:user-defined>
    <meta:user-defined meta:name="OVERHEIDop.versieInformatie"/>
  </office:meta>
</office:document-meta>
</file>