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optimaliseringen van de bestaande de aflaatconstructie Rottemeren-Eendragtspolder ter hoogte van Rottekade 3a-8 Zevenhuizen</text:p>
      <text:section text:name="zakelijke-mededeling_id1-3-2" text:style-name="zakelijke-mededeling">
        <text:section text:name="zakelijke-mededeling-tekst_id1-3-2-1" text:style-name="zakelijke-mededeling-tekst">
          <text:section text:name="tekst_id1-3-2-1-1" text:style-name="tekst">
            <text:p text:style-name="common-al">(Zaaknummer 423477, verzenddatum 3 juni 2026)</text:p>
            <text:p text:style-name="common-al"/>
            <text:p text:style-name="common-al">Het hoogheemraadschap heeft een omgevingsvergunning voor een wateractiviteit verleend. </text:p>
            <text:p text:style-name="common-al">De omgevingsvergunning gaat over het:</text:p>
            <text:p text:style-name="common-al">- aanpassen van de instroomopening van de aflaatconstructie;</text:p>
            <text:p text:style-name="common-al">- tijdelijk inrichten van een bouwplaats, opstelplaats en parkeerplaatsen voor </text:p>
            <text:p text:style-name="common-al">  een periode van 60 aaneengesloten dagen op een boezemwaterkering;</text:p>
            <text:p text:style-name="common-al">- verplaatsen van de bestaande hardhouten palen met boeienlijn in het </text:p>
            <text:p text:style-name="common-al">  beperkingengebied van een oppervlaktewaterlichaam;</text:p>
            <text:p text:style-name="common-al">- onbeheerd laten drijven van een ponton voor een periode van 60 aaneengesloten dagen in de    Rotte.  </text:p>
            <text:p text:style-name="common-al"/>
            <text:p text:style-name="common-al">De activiteiten worden uitgevoerd ter hoogte van Rottekade 3a-8 Zevenhuizen, gemeente Zuidplas.</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61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9513</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optimaliseringen van de bestaande de aflaatconstructie Rottemeren-Eendragtspolder ter hoogte van Rottekade 3a-8 Zevenhuizen</meta:user-defined>
    <meta:user-defined meta:name="DCTERMS.W3CDTF/DCTERMS.available">2026-06-05</meta:user-defined>
    <meta:user-defined meta:name="DCTERMS.W3CDTF/OVERHEIDop.jaargang">2026</meta:user-defined>
    <meta:user-defined meta:name="OVERHEIDop.publicationIssue">14610</meta:user-defined>
    <meta:user-defined meta:name="OVERHEIDop.WsbID/DC.identifier">wsb-2026-14610</meta:user-defined>
    <meta:user-defined meta:name="OVERHEIDop.versieInformatie"/>
  </office:meta>
</office:document-meta>
</file>