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7 gemeenschappelijk openbaar lichaam Het Waterschapsh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geeft kennis dat de ontwerpbegroting 2027 van het gemeenschappelijk openbaar lichaam Het Waterschapshuis ter inzage ligt.</text:p>
            <text:p text:style-name="al"/>
            <text:p text:style-name="al">
            <text:span text:style-name="nadrukcur">Wat is </text:span>
            <text:span text:style-name="nadrukcur">het gemeenschappelijk openbaar lichaam Het Waterschapshuis</text:span>
            <text:span text:style-name="nadrukcur">?</text:span>
          </text:p>
            <text:p text:style-name="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al">Het Waterschapshuis is een zogenaamde gemeenschappelijke regeling. Een gemeenschappelijke regeling is een besluit op grond van de Wet gemeenschappelijke regelingen waarmee de waterschappen formeel samenwerken en de organisatie Het Waterschapshuis hebben opgericht.</text:p>
            <text:p text:style-name="al"/>
            <text:p text:style-name="al">
            <text:span text:style-name="nadrukcur">Wat is een begroting?</text:span>
          </text:p>
            <text:p text:style-name="al">In de begroting staat wat Het Waterschapshuis in 2027 gaat doen, hoeveel dat kost en welke gevolgen dat heeft voor de deelnemers aan de gemeenschappelijke regeling. Ook zijn de verwachte ontwikkelingen voor de jaren erna weergegeven.</text:p>
            <text:p text:style-name="al"/>
            <text:p text:style-name="al">
            <text:span text:style-name="nadrukcur">Documenten bekijken (ter inzage)</text:span>
          </text:p>
            <text:p text:style-name="al">Het ontwerp van begroting 2027 van Het Waterschapshuis en de bijhorende documenten kunt u bekijken op de website van Vechtstromen via de volgende link: <text:a xlink:href="https://www.vechtstromen.nl/terinzage" xlink:type="simple">https://www.vechtstromen.nl/terinzage</text:a>. </text:p>
            <text:p text:style-name="al">Ook kunt u het ontwerp van begroting 2027 van Het Waterschapshuis en de bijhorende documenten tijdens kantooruren bekijken in het waterschapskantoor, Kooikersweg 1 te Almelo . </text:p>
            <text:p text:style-name="al">U kunt deze documenten bekijken met ingang van 26 januari tot en met 9 februari 2026.</text:p>
            <text:p text:style-name="al"/>
            <text:p text:style-name="al">
            <text:span text:style-name="nadrukcur">Vervolg</text:span>
          </text:p>
            <text:p text:style-name="al">De ontwerpbegroting 2027 van Het Waterschapshuis wordt behandeld in de vergadering van het algemeen bestuur van Vechtstromen op 15 april 2026. Het algemeen bestuur van waterschap Vechtstromen kan reageren op de ontwerpbegroting 2027 van Het Waterschapshuis. Dit heet het indienen van een zienswijze.</text:p>
            <text:p text:style-name="al"/>
            <text:p text:style-name="al">De begroting 2027 van Het Waterschapshuis wordt door het algemeen bestuur van Het Waterschapshuis vastgesteld.</text:p>
            <text:p text:style-name="al"/>
            <text:p text:style-name="al">U kunt niet bij de rechtbank (bestuursrechter) reageren (beroep instellen) tegen het vaststellen van de begroting 2027 van Het Waterschapshuis.</text:p>
            <text:p text:style-name="al"/>
            <text:p text:style-name="al">
            <text:span text:style-name="nadrukcur">Informatie </text:span>
          </text:p>
            <text:p text:style-name="al">Voor meer informatie over de ontwerpbegroting 2027 van Het Waterschapshuis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6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groting 2027 gemeenschappelijk openbaar lichaam Het Waterschapshuis</meta:user-defined>
    <meta:user-defined meta:name="DCTERMS.W3CDTF/DCTERMS.available">2026-01-23</meta:user-defined>
    <meta:user-defined meta:name="DCTERMS.W3CDTF/OVERHEIDop.jaargang">2026</meta:user-defined>
    <meta:user-defined meta:name="OVERHEIDop.publicationIssue">1461</meta:user-defined>
    <meta:user-defined meta:name="OVERHEIDop.WsbID/DC.identifier">wsb-2026-1461</meta:user-defined>
    <meta:user-defined meta:name="OVERHEIDop.versieInformatie"/>
  </office:meta>
</office:document-meta>
</file>