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Zwolseweg 52 in ’s-Heerenbroek</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aanvraag omgevingsvergunning wateractiviteit ontvangen voor het plaatsen van een netstation nabij de Zwolseweg 52 in ’s-Heerenbroek (dossiernummer Z/26/0760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voor een gebouw bouwen of in stand houden nabij de Zwolseweg 52 in ’s-Heerenbroek</meta:user-defined>
    <meta:user-defined meta:name="DCTERMS.W3CDTF/DCTERMS.available">2026-06-05</meta:user-defined>
    <meta:user-defined meta:name="DCTERMS.W3CDTF/OVERHEIDop.jaargang">2026</meta:user-defined>
    <meta:user-defined meta:name="OVERHEIDop.publicationIssue">14608</meta:user-defined>
    <meta:user-defined meta:name="OVERHEIDop.WsbID/DC.identifier">wsb-2026-14608</meta:user-defined>
    <meta:user-defined meta:name="OVERHEIDop.versieInformatie"/>
  </office:meta>
</office:document-meta>
</file>