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Manitobadreef 4 in Utrecht met code HDSR7454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ten behoeve van een brandblusvoorziening  nabij Manitobadreef 4 in Utrecht.</text:p>
            <text:p text:style-name="common-al">In de periode tussen 1 december 2026 en wordt er grondwater onttrokken met een debiet van maximaal 6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689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Manitobadreef 4 in Utrecht met code HDSR745438</meta:user-defined>
    <meta:user-defined meta:name="DCTERMS.W3CDTF/DCTERMS.available">2026-06-05</meta:user-defined>
    <meta:user-defined meta:name="DCTERMS.W3CDTF/OVERHEIDop.jaargang">2026</meta:user-defined>
    <meta:user-defined meta:name="OVERHEIDop.publicationIssue">14607</meta:user-defined>
    <meta:user-defined meta:name="OVERHEIDop.WsbID/DC.identifier">wsb-2026-14607</meta:user-defined>
    <meta:user-defined meta:name="OVERHEIDop.versieInformatie"/>
  </office:meta>
</office:document-meta>
</file>