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ken gestuurde boringen en leggen kabels ter hoogte van Uiterdijkenweg 52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juni 2026 een aanvraag voor een Omgevingsvergunning. De aanvraag is gedaan voor het maken van gestuurde boringen en leggen van kabels ter hoogte van Uiterdijkenweg 52 te Marknesse.</text:p>
            <text:p text:style-name="common-al">De aanvraag is geregistreerd onder zaaknummer 101863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60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39 | WPRC-961937107-24</meta:user-defined>
    <meta:user-defined meta:name="DCTERMS.abstract">een aanvraag het maken van gestuurde boringen en leggen van kabels ter hoogte van Uiterdijkenweg 52 te Marknesse</meta:user-defined>
    <dc:language>nl</dc:language>
    <meta:user-defined meta:name="OVERHEIDop.locatietype/OVERHEIDop.gebiedsmarkering">Weg</meta:user-defined>
    <meta:user-defined meta:name="DC.title">Waterschap Zuiderzeeland - aanvraag vergunning Omgevingswet - maken gestuurde boringen en leggen kabels ter hoogte van Uiterdijkenweg 52 te Marknesse</meta:user-defined>
    <meta:user-defined meta:name="DCTERMS.W3CDTF/DCTERMS.available">2026-06-05</meta:user-defined>
    <meta:user-defined meta:name="DCTERMS.W3CDTF/OVERHEIDop.jaargang">2026</meta:user-defined>
    <meta:user-defined meta:name="OVERHEIDop.publicationIssue">14604</meta:user-defined>
    <meta:user-defined meta:name="OVERHEIDop.WsbID/DC.identifier">wsb-2026-14604</meta:user-defined>
    <meta:user-defined meta:name="OVERHEIDop.versieInformatie"/>
  </office:meta>
</office:document-meta>
</file>