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uitnemen en leggen kabel, ter hoogte van de Rosalind Franklinweg en de J.H. van ’t Hofflaan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juni 2026 een aanvraag voor een Omgevingsvergunning. De aanvraag is gedaan voor het uitnemen en leggen van een kabel, ter hoogte van de Rosalind Franklinweg en de J.H. van ’t Hofflaan te Almere Nobelhorst.</text:p>
            <text:p text:style-name="common-al">De aanvraag is geregistreerd onder zaaknummer 101863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6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34 | WPRC-1760980213-4</meta:user-defined>
    <meta:user-defined meta:name="DCTERMS.abstract">een aanvraag voor het uitnemen en leggen van een kabel, ter hoogte van de Rosalind Franklinweg en de J.H. van ’t Hofflaan te Almere Nobelhorst</meta:user-defined>
    <dc:language>nl</dc:language>
    <meta:user-defined meta:name="OVERHEIDop.locatietype/OVERHEIDop.gebiedsmarkering">Lijn</meta:user-defined>
    <meta:user-defined meta:name="OVERHEIDop.locatietype/OVERHEIDop.gebiedsmarkering">Weg</meta:user-defined>
    <meta:user-defined meta:name="DC.title">Waterschap Zuiderzeeland - aanvraag vergunning Omgevingswet - uitnemen en leggen kabel, ter hoogte van de Rosalind Franklinweg en de J.H. van ’t Hofflaan te Almere</meta:user-defined>
    <meta:user-defined meta:name="DCTERMS.W3CDTF/DCTERMS.available">2026-06-05</meta:user-defined>
    <meta:user-defined meta:name="DCTERMS.W3CDTF/OVERHEIDop.jaargang">2026</meta:user-defined>
    <meta:user-defined meta:name="OVERHEIDop.publicationIssue">14603</meta:user-defined>
    <meta:user-defined meta:name="OVERHEIDop.WsbID/DC.identifier">wsb-2026-14603</meta:user-defined>
    <meta:user-defined meta:name="OVERHEIDop.versieInformatie"/>
  </office:meta>
</office:document-meta>
</file>