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hekwerk op de locatie Berkstraat 37 in Nieuwegein met code HDSR73308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hekwerk op de locatie Berkstraat 37 in Nieuwegein. Deze aanvraag is ontvangen op 16 januari 2026 en geregistreerd onder zaak 733082.</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365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plaatsen van een hekwerk op de locatie Berkstraat 37 in Nieuwegein met code HDSR733082.</meta:user-defined>
    <meta:user-defined meta:name="DCTERMS.W3CDTF/DCTERMS.available">2026-01-22</meta:user-defined>
    <meta:user-defined meta:name="DCTERMS.W3CDTF/OVERHEIDop.jaargang">2026</meta:user-defined>
    <meta:user-defined meta:name="OVERHEIDop.publicationIssue">1460</meta:user-defined>
    <meta:user-defined meta:name="OVERHEIDop.WsbID/DC.identifier">wsb-2026-1460</meta:user-defined>
    <meta:user-defined meta:name="OVERHEIDop.versieInformatie"/>
  </office:meta>
</office:document-meta>
</file>