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338 aanleggen van houten fiets- en voetgangersbruggen in de Lindewijk, Wolv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6-2026 heeft het dagelijks bestuur van Wetterskip Fryslân een aanvraag ontvangen van Haasnoot Bruggen B.V. te Rijnsburg, voor het aanleggen van houten fiets- en voetgangersbruggen in de Lindewijk,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338 aanleggen van houten fiets- en voetgangersbruggen in de Lindewijk, Wolvega</meta:user-defined>
    <meta:user-defined meta:name="DCTERMS.W3CDTF/DCTERMS.available">2026-06-05</meta:user-defined>
    <meta:user-defined meta:name="DCTERMS.W3CDTF/OVERHEIDop.jaargang">2026</meta:user-defined>
    <meta:user-defined meta:name="OVERHEIDop.publicationIssue">14599</meta:user-defined>
    <meta:user-defined meta:name="OVERHEIDop.WsbID/DC.identifier">wsb-2026-14599</meta:user-defined>
    <meta:user-defined meta:name="OVERHEIDop.versieInformatie"/>
  </office:meta>
</office:document-meta>
</file>