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mobiele mantelzorgwoning t.p.v. Rijnbandijk 137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mobiele mantelzorgwoning t.p.v. Rijnbandijk 137 te Opheusden. 
</text:p>
            <text:p text:style-name="common-al">Zaaknummer: 326757
</text:p>
            <text:p text:style-name="common-al">DSO verzoeknummer: 2026032001884
</text:p>
            <text:p text:style-name="common-al">Start bezwaartermijn: 04-06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59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59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59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6757</meta:user-defined>
    <meta:user-defined meta:name="DCTERMS.abstract">het plaatsen van een mobiele mantelzorgwoning t.p.v. Rijnbandijk 137 te Opheus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mobiele mantelzorgwoning t.p.v. Rijnbandijk 137 te Opheusd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14598</meta:user-defined>
    <meta:user-defined meta:name="OVERHEIDop.WsbID/DC.identifier">wsb-2026-14598</meta:user-defined>
    <meta:user-defined meta:name="OVERHEIDop.versieInformatie"/>
  </office:meta>
</office:document-meta>
</file>