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Verkeersbesluit vaarwegen waterschap Aa en Maas 2026 en ontwerp Beleidsregels verantwoorde recreatievaa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is bevoegd gezag voor het nautisch beheer op de waterlopen in zijn beheergebied. Op grond van de Scheepvaartverkeerswet mag het dagelijks bestuur regels stellen voor het varen op deze waterlopen. De geldende verkeersregels dateren uit 2012 en worden daarom geactualiseerd. Dat is nodig om duidelijker en beter onderbouwde regels te bieden voor vaarrecreatie, mede vanwege de toegenomen aandacht voor natuur, waterkwaliteit en de omgeving langs de waterlopen. Daarbij spelen onder meer ecologische kwetsbaarheid, de Kaderrichtlijn Water en waterstaatkundige belangen een rol.</text:p>
            <text:p text:style-name="common-al">
            <text:span text:style-name="nadrukondlijn">Terinzagelegging ontwerp-besluit</text:span>
          </text:p>
            <text:p text:style-name="common-al">Het dagelijks bestuur is voornemens om het Verkeersbesluit vaarwegen waterschap Aa en Maas 2026 en daarbij behorende beleidsregels vast te stellen. Op het voornemen is de Uniforme openbare voorbereidingsprocedure van afdeling 3.4 van de Algemene wet bestuursrecht van toepassing. Dat betekent dat de ontwerp besluiten vanaf 8 juni 2026 gedurende zes weken ter inzage liggen. Binnen deze termijn kunnen belanghebbenden hun zienswijze op het voornemen kenbaar maken. De stukken zijn als bijlage bij deze bekendmaking gevoegd.</text:p>
            <text:p text:style-name="common-al">
            <text:span text:style-name="nadrukondlijn">Indienen zienswijze</text:span>
          </text:p>
            <text:p text:style-name="common-al">U kunt schriftelijk of mondeling een zienswijze indienen. Richt uw brief aan:</text:p>
            <text:p text:style-name="common-al">Waterschap Aa en Maas </text:p>
            <text:p text:style-name="common-al">t.a.v. dhr. Wiet van Bragt </text:p>
            <text:p text:style-name="common-al">Postbus 5049 5201 </text:p>
            <text:p text:style-name="common-al">GA ‘s-Hertogenbosch</text:p>
            <text:p text:style-name="common-al">Een e-mail kunt u richten aan <text:a xlink:href="mailto:wvanbragt@aaenmaas.nl" xlink:type="simple"><text:span text:style-name="nadrukondlijn">wvanbragt@aaenmaas.nl</text:span></text:a>. </text:p>
            <text:p text:style-name="common-al">Indien u mondeling een zienswijze wilt indienen, neemt u dan telefonisch contact op met dhr. Wiet van Bragt (06-18604718). Van dit gesprek wordt dan een verslag gemaakt. </text:p>
            <text:p text:style-name="common-al">
            <text:span text:style-name="nadrukondlijn">Vervolg</text:span>
          </text:p>
            <text:p text:style-name="last-al">Na het verstrijken van de inzagetermijn zullen de zienswijzen worden geïnventariseerd en zal het dagelijks bestuur de definitieve besluiten vaststellen. Tegen de vaststelling van het definitieve verkeersbesluit staat nog beroep open. Daarover zal in de bekendmaking van de definitieve besluiten informatie worden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59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9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9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Waterschap Aa en Maas</meta:user-defined>
    <meta:user-defined meta:name="OVERHEID.Informatietype/DC.type">officiële publicatie</meta:user-defined>
    <meta:user-defined meta:name="OVERHEIDop.Rubriek/DC.type">particip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dc:language>nl</dc:language>
    <meta:user-defined meta:name="OVERHEIDop.locatietype/OVERHEIDop.gebiedsmarkering">Waterschap</meta:user-defined>
    <meta:user-defined meta:name="DC.title">Bekendmaking ontwerp Verkeersbesluit vaarwegen waterschap Aa en Maas 2026 en ontwerp Beleidsregels verantwoorde recreatievaart</meta:user-defined>
    <meta:user-defined meta:name="OVERHEIDop.datumEindeReactietermijn">2026-07-19</meta:user-defined>
    <meta:user-defined meta:name="OVERHEIDop.TilID/OVERHEIDop.terinzageleggingOP">til-2026-21772</meta:user-defined>
    <meta:user-defined meta:name="DCTERMS.W3CDTF/DCTERMS.available">2026-06-05</meta:user-defined>
    <meta:user-defined meta:name="DCTERMS.W3CDTF/OVERHEIDop.jaargang">2026</meta:user-defined>
    <meta:user-defined meta:name="OVERHEIDop.publicationIssue">14596</meta:user-defined>
    <meta:user-defined meta:name="OVERHEIDop.WsbID/DC.identifier">wsb-2026-14596</meta:user-defined>
    <meta:user-defined meta:name="OVERHEIDop.versieInformatie"/>
  </office:meta>
</office:document-meta>
</file>