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en gebruiken van een tijdelijke afspuitplaats voor bouwmaterieel ter plaatse van Baalsestraat te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en gebruiken van een tijdelijke afspuitplaats voor bouwmaterieel ter plaatse van Baalsestraat te Haalderen 
</text:p>
            <text:p text:style-name="common-al">Zaaknummer: 334633
</text:p>
            <text:p text:style-name="common-al">DSO verzoeknummer: 2026060300870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633</meta:user-defined>
    <meta:user-defined meta:name="DCTERMS.abstract">het aanleggen en gebruiken van een tijdelijke afspuitplaats voor bouwmaterieel ter plaatse van Baalsestraat te Haald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en gebruiken van een tijdelijke afspuitplaats voor bouwmaterieel ter plaatse van Baalsestraat te Haalderen</meta:user-defined>
    <meta:user-defined meta:name="DCTERMS.W3CDTF/DCTERMS.available">2026-06-05</meta:user-defined>
    <meta:user-defined meta:name="DCTERMS.W3CDTF/OVERHEIDop.jaargang">2026</meta:user-defined>
    <meta:user-defined meta:name="OVERHEIDop.publicationIssue">14593</meta:user-defined>
    <meta:user-defined meta:name="OVERHEIDop.WsbID/DC.identifier">wsb-2026-14593</meta:user-defined>
    <meta:user-defined meta:name="OVERHEIDop.versieInformatie"/>
  </office:meta>
</office:document-meta>
</file>