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32</text:p>
            <text:p text:style-name="common-al">Dijkgraaf en hoogheemraden van Delfland hebben het besluit genomen om een omgevingsvergunning wateractiviteit te verlenen voor het in de zoneringen van een regionale waterkering realiseren en hebben van:1. Schuttingen; 2. een tuinhuis; 3. een ontgraving voor een trampoline op de locatie ter hoogte van Slot Harnasch 8,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32</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6-05</meta:user-defined>
    <meta:user-defined meta:name="DCTERMS.W3CDTF/OVERHEIDop.jaargang">2026</meta:user-defined>
    <meta:user-defined meta:name="OVERHEIDop.externeBijlage">Z-26-147532 omgevingsvergunning wateractiviteit|exb-2026-19739</meta:user-defined>
    <meta:user-defined meta:name="OVERHEIDop.publicationIssue">14591</meta:user-defined>
    <meta:user-defined meta:name="OVERHEIDop.WsbID/DC.identifier">wsb-2026-14591</meta:user-defined>
    <meta:user-defined meta:name="OVERHEIDop.versieInformatie"/>
  </office:meta>
</office:document-meta>
</file>