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getrokken aanvraag omgevingsvergunning voor een wateractiviteit voor het aanleggen van dammen met duikers ten behoeve van natuurherstel bos Oud Kolland Oost met code HDSR701595</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oor een omgevingsvergunning voor een wateractiviteit ingetrokken voor het aanleggen van dammen met duikers ten behoeve van natuurherstel bos Oud Kolland Oost met code HDSR701595. Deze aanvraag is ingetrokken op 20 januari 2026 en geregistreerd onder zaak 701595.</text:p>
            <text:p text:style-name="common-al"/>
            <text:p text:style-name="common-al">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tekst_bottom"/>
          </text:section>
        </text:section>
        <text:section text:name="zakelijke-mededeling-sluiting_id1-3-2-2" text:style-name="zakelijke-mededeling-sluiting">
          <text:section text:name="ondertekening_id1-3-2-2-1">
            <text:p><text:span text:style-name="functie">Houten, 2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01595</meta:user-defined>
    <meta:user-defined meta:name="DCTERMS.abstract"> Ingetrokken aanvraag omgevingsvergunning voor een wateractiviteit voor het aanleggen van dammen met duikers ten behoeve van natuurherstel bos Oud Kolland Oos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Ingetrokken aanvraag omgevingsvergunning voor een wateractiviteit voor het aanleggen van dammen met duikers ten behoeve van natuurherstel bos Oud Kolland Oost met code HDSR701595</meta:user-defined>
    <meta:user-defined meta:name="DCTERMS.W3CDTF/DCTERMS.available">2026-01-22</meta:user-defined>
    <meta:user-defined meta:name="DCTERMS.W3CDTF/OVERHEIDop.jaargang">2026</meta:user-defined>
    <meta:user-defined meta:name="OVERHEIDop.publicationIssue">1459</meta:user-defined>
    <meta:user-defined meta:name="OVERHEIDop.WsbID/DC.identifier">wsb-2026-1459</meta:user-defined>
    <meta:user-defined meta:name="OVERHEIDop.versieInformatie"/>
  </office:meta>
</office:document-meta>
</file>