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75</text:p>
            <text:p text:style-name="common-al">Dijkgraaf en hoogheemraden van Delfland hebben het besluit genomen om een omgevingsvergunning wateractiviteit te verlenen voor het voor het plaatsen, hebben en verwijderen van jaarrond funderingspalen en bovenbouw in de zeewaartse beschermingszone (ZW-BZBUSTR01) op de locatie ter hoogte van Strand Zuid 14B,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75</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6-06-05</meta:user-defined>
    <meta:user-defined meta:name="DCTERMS.W3CDTF/OVERHEIDop.jaargang">2026</meta:user-defined>
    <meta:user-defined meta:name="OVERHEIDop.externeBijlage">Z-26-146075 omgevingsvergunning wateractiviteit|exb-2026-19734</meta:user-defined>
    <meta:user-defined meta:name="OVERHEIDop.publicationIssue">14585</meta:user-defined>
    <meta:user-defined meta:name="OVERHEIDop.WsbID/DC.identifier">wsb-2026-14585</meta:user-defined>
    <meta:user-defined meta:name="OVERHEIDop.versieInformatie"/>
  </office:meta>
</office:document-meta>
</file>