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een kavelpad nabij locatie Mastwijkerdijk 5 in Montfoort met code HDSR74687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een kavelpad nabij locatie Mastwijkerdijk 5 in Montfoort. Deze aanvraag is ontvangen op 3 juni 2026 en geregistreerd onder zaak 746871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5 jun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582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58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58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46885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aanleggen van een kavelpad nabij locatie Mastwijkerdijk 5 in Montfoort met code HDSR746871.</meta:user-defined>
    <meta:user-defined meta:name="DCTERMS.W3CDTF/DCTERMS.available">2026-06-05</meta:user-defined>
    <meta:user-defined meta:name="DCTERMS.W3CDTF/OVERHEIDop.jaargang">2026</meta:user-defined>
    <meta:user-defined meta:name="OVERHEIDop.publicationIssue">14582</meta:user-defined>
    <meta:user-defined meta:name="OVERHEIDop.WsbID/DC.identifier">wsb-2026-14582</meta:user-defined>
    <meta:user-defined meta:name="OVERHEIDop.versieInformatie"/>
  </office:meta>
</office:document-meta>
</file>