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compenseren van oppervlaktewater nabij locatie Mastwijkerdijk 7 in Montfoort met code HDSR7468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en compenseren van oppervlaktewater nabij locatie Mastwijkerdijk 7 in Montfoort. Deze aanvraag is ontvangen op 3 juni 2026 en geregistreerd onder zaak 74687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88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en compenseren van oppervlaktewater nabij locatie Mastwijkerdijk 7 in Montfoort met code HDSR746874.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81</meta:user-defined>
    <meta:user-defined meta:name="OVERHEIDop.WsbID/DC.identifier">wsb-2026-14581</meta:user-defined>
    <meta:user-defined meta:name="OVERHEIDop.versieInformatie"/>
  </office:meta>
</office:document-meta>
</file>