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dempen van een watergang op de locatie bij Lopikerweg west 70 in Lopik met code HDSR73317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dempen van een watergang op de locatie bij Lopikerweg west 70 in Lopik. Deze aanvraag is ontvangen op 16 januari 2026 en geregistreerd onder zaak 73317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6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dempen van een watergang op de locatie bij Lopikerweg west 70 in Lopik met code HDSR733176.</meta:user-defined>
    <meta:user-defined meta:name="DCTERMS.W3CDTF/DCTERMS.available">2026-01-22</meta:user-defined>
    <meta:user-defined meta:name="DCTERMS.W3CDTF/OVERHEIDop.jaargang">2026</meta:user-defined>
    <meta:user-defined meta:name="OVERHEIDop.publicationIssue">1458</meta:user-defined>
    <meta:user-defined meta:name="OVERHEIDop.WsbID/DC.identifier">wsb-2026-1458</meta:user-defined>
    <meta:user-defined meta:name="OVERHEIDop.versieInformatie"/>
  </office:meta>
</office:document-meta>
</file>