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gedeeltelijk dempen tertiaire oppervlaktewaterlichamen 093220 en 093221 ten behoeve van hijswerkzaamheden plaatsen trafostation nabij Breekwagen 9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gedeeltelijk dempen tertiaire oppervlaktewaterlichamen 093220 en 093221 ten behoeve van hijswerkzaamheden plaatsen trafostation nabij Breekwagen 9 te Bergharen. 
</text:p>
            <text:p text:style-name="common-al">Zaaknummer: 330185
</text:p>
            <text:p text:style-name="common-al">DSO verzoeknummer: 2026042400136
</text:p>
            <text:p text:style-name="common-al">Start bezwaartermijn: 0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185</meta:user-defined>
    <meta:user-defined meta:name="DCTERMS.abstract">tijdelijk gedeeltelijk dempen tertiaire oppervlaktewater 093220 en 093221 tbv hijswerkzaamheden plaatsen trafostation nabij Breekwagen 9 Bergha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gedeeltelijk dempen tertiaire oppervlaktewaterlichamen 093220 en 093221 ten behoeve van hijswerkzaamheden plaatsen trafostation nabij Breekwagen 9 te Bergharen</meta:user-defined>
    <meta:user-defined meta:name="DCTERMS.W3CDTF/DCTERMS.available">2026-06-05</meta:user-defined>
    <meta:user-defined meta:name="DCTERMS.W3CDTF/OVERHEIDop.jaargang">2026</meta:user-defined>
    <meta:user-defined meta:name="OVERHEIDop.publicationIssue">14579</meta:user-defined>
    <meta:user-defined meta:name="OVERHEIDop.WsbID/DC.identifier">wsb-2026-14579</meta:user-defined>
    <meta:user-defined meta:name="OVERHEIDop.versieInformatie"/>
  </office:meta>
</office:document-meta>
</file>