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houdswerkzaamheden  oliedruk systeem van 50KV verbinding Terneuzen zuid – Westdorpe nabij Westkade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ni 2026 een vergunningaanvraag voor onderhoudswerkzaamheden aan het oliedruk systeem van de 50KV verbinding 112 -122 Terneuzen zuid – Westdorpe Mof 1V nabij Westkade in Sluiskil. De aanvraag is geregistreerd onder zaaknummer VTH55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7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57</meta:user-defined>
    <dc:language>nl</dc:language>
    <meta:user-defined meta:name="OVERHEIDop.locatietype/OVERHEIDop.gebiedsmarkering">Punt</meta:user-defined>
    <meta:user-defined meta:name="DC.title">Aanvraag vergunning onderhoudswerkzaamheden  oliedruk systeem van 50KV verbinding Terneuzen zuid – Westdorpe nabij Westkade in Sluiskil</meta:user-defined>
    <meta:user-defined meta:name="DCTERMS.W3CDTF/DCTERMS.available">2026-06-05</meta:user-defined>
    <meta:user-defined meta:name="DCTERMS.W3CDTF/OVERHEIDop.jaargang">2026</meta:user-defined>
    <meta:user-defined meta:name="OVERHEIDop.publicationIssue">14578</meta:user-defined>
    <meta:user-defined meta:name="OVERHEIDop.WsbID/DC.identifier">wsb-2026-14578</meta:user-defined>
    <meta:user-defined meta:name="OVERHEIDop.versieInformatie"/>
  </office:meta>
</office:document-meta>
</file>