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325 verleggen van een watergang t.b.v. het bouwen van een loods t.h.v. Bongaloane 2, Fe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6-2026 heeft het dagelijks bestuur van Wetterskip Fryslân een aanvraag ontvangen van Reitsma Akkerbouw B.V. te Ferwert, voor het verleggen van een watergang t.b.v. het bouwen van een loods t.h.v. Bongaloane 2,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325 verleggen van een watergang t.b.v. het bouwen van een loods t.h.v. Bongaloane 2, Ferwert</meta:user-defined>
    <meta:user-defined meta:name="DCTERMS.W3CDTF/DCTERMS.available">2026-06-05</meta:user-defined>
    <meta:user-defined meta:name="DCTERMS.W3CDTF/OVERHEIDop.jaargang">2026</meta:user-defined>
    <meta:user-defined meta:name="OVERHEIDop.publicationIssue">14577</meta:user-defined>
    <meta:user-defined meta:name="OVERHEIDop.WsbID/DC.identifier">wsb-2026-14577</meta:user-defined>
    <meta:user-defined meta:name="OVERHEIDop.versieInformatie"/>
  </office:meta>
</office:document-meta>
</file>