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n behoeve van realisatie 2 huisaanlsuitingen (glasvezel) ter plaatse van Waalbandijk 1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n behoeve van realisatie 2 huisaanlsuitingen (glasvezel) ter plaatse van Waalbandijk 19 te Ophemert 
</text:p>
            <text:p text:style-name="common-al">Zaaknummer: 334628
</text:p>
            <text:p text:style-name="common-al">DSO verzoeknummer: 2026060300736
</text:p>
            <text:p text:style-name="common-al">Ontvangst aanvraag: 03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628</meta:user-defined>
    <meta:user-defined meta:name="DCTERMS.abstract">het uitvoeren van kabelwerkzaamheden ten behoeve van realisatie 2 huisaanlsuitingen (glasvezel) ter plaatse van Waalbandijk 19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n behoeve van realisatie 2 huisaanlsuitingen (glasvezel) ter plaatse van Waalbandijk 19 te Ophem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76</meta:user-defined>
    <meta:user-defined meta:name="OVERHEIDop.WsbID/DC.identifier">wsb-2026-14576</meta:user-defined>
    <meta:user-defined meta:name="OVERHEIDop.versieInformatie"/>
  </office:meta>
</office:document-meta>
</file>