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ter plaatse van Oosterweg 267 te Wijchen waarbij een duiker in primair water 095646 bovenlangs wordt gekrui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ter plaatse van Oosterweg 267 te Wijchen waarbij een duiker in primair water 095646 bovenlangs wordt gekruist. 
</text:p>
            <text:p text:style-name="common-al">Zaaknummer: 325789
</text:p>
            <text:p text:style-name="common-al">DSO verzoeknummer: 2026031201613
</text:p>
            <text:p text:style-name="common-al">Start bezwaartermijn: 04-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789</meta:user-defined>
    <meta:user-defined meta:name="DCTERMS.abstract">het uitvoeren van kabelwerkzaamheden ter plaatse van Oosterweg 267 te Wijch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ter plaatse van Oosterweg 267 te Wijchen waarbij een duiker in primair water 095646 bovenlangs wordt gekruist</meta:user-defined>
    <meta:user-defined meta:name="DCTERMS.W3CDTF/DCTERMS.available">2026-06-05</meta:user-defined>
    <meta:user-defined meta:name="DCTERMS.W3CDTF/OVERHEIDop.jaargang">2026</meta:user-defined>
    <meta:user-defined meta:name="OVERHEIDop.publicationIssue">14575</meta:user-defined>
    <meta:user-defined meta:name="OVERHEIDop.WsbID/DC.identifier">wsb-2026-14575</meta:user-defined>
    <meta:user-defined meta:name="OVERHEIDop.versieInformatie"/>
  </office:meta>
</office:document-meta>
</file>