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llenbergweg 13 1101AR Amsterdam - AGV - AGV2026-002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llenbergweg 13 1101AR Amsterdam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03-06-2026 11:23 en geregistreerd onder zaaknummer AGV2026-00259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98</meta:user-defined>
    <meta:user-defined meta:name="DCTERMS.abstract">Omgevingsvergunning water,  Liander N.V., ter hoogte van Kollenbergweg 1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llenbergweg 13 1101AR Amsterdam - AGV - AGV2026-002598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72</meta:user-defined>
    <meta:user-defined meta:name="OVERHEIDop.WsbID/DC.identifier">wsb-2026-14572</meta:user-defined>
    <meta:user-defined meta:name="OVERHEIDop.versieInformatie"/>
  </office:meta>
</office:document-meta>
</file>