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mpen en graven watergangen Dwarsweg 1, Eenrumerstreek 1 en Oosterweg 11 te Eenr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 juni 2026. De aanvraag betreft ‘Dempen en graven watergangen Dwarsweg 1,  Eenrumerstreek 1 en Oosterweg 11 Eenrum’.</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456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6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6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omgevingsvergunning Dempen en graven watergangen Dwarsweg 1, Eenrumerstreek 1 en Oosterweg 11 te Eenrum</meta:user-defined>
    <meta:user-defined meta:name="DCTERMS.W3CDTF/DCTERMS.available">2026-06-05</meta:user-defined>
    <meta:user-defined meta:name="DCTERMS.W3CDTF/OVERHEIDop.jaargang">2026</meta:user-defined>
    <meta:user-defined meta:name="OVERHEIDop.publicationIssue">14565</meta:user-defined>
    <meta:user-defined meta:name="OVERHEIDop.WsbID/DC.identifier">wsb-2026-14565</meta:user-defined>
    <meta:user-defined meta:name="OVERHEIDop.versieInformatie"/>
  </office:meta>
</office:document-meta>
</file>