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270 aanleggen van middenspanningskabels en kruisen van duikers in hoofdwatergangen in en rondom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omgevingsvergunning wateractiviteit verleend aan Liander N.V. te Arnhem, voor het aanleggen van middenspanningskabels en kruisen van duikers in hoofdwatergangen in en rondom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3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270 aanleggen van middenspanningskabels en kruisen van duikers in hoofdwatergangen in en rondom Aldeboarn</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64</meta:user-defined>
    <meta:user-defined meta:name="OVERHEIDop.WsbID/DC.identifier">wsb-2026-14564</meta:user-defined>
    <meta:user-defined meta:name="OVERHEIDop.versieInformatie"/>
  </office:meta>
</office:document-meta>
</file>