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213 dempen en graven van een watergang, versneld afvoeren van hemelwater door toename van verhard oppervlak, aanleggen van een duiker t.h.v. Farskewei 3 en het verruimen van twee vijvers aan de Warrewei 74 te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6-2026 heeft het dagelijks bestuur van Wetterskip Fryslân een omgevingsvergunning wateractiviteit verleend aan Loonbedrijf Lolkema Tijnje B.V. te Tijnje, voor het dempen en graven van een watergang, versneld afvoeren van hemelwater door toename van verhard oppervlak, aanleggen van een duiker t.h.v. Farskewei 3 en het verruimen van twee vijvers aan de Warrewei 74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2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213 dempen en graven van een watergang, versneld afvoeren van hemelwater door toename van verhard oppervlak, aanleggen van een duiker t.h.v. Farskewei 3 en het verruimen van twee vijvers aan de Warrewei 74 te Tijnje</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63</meta:user-defined>
    <meta:user-defined meta:name="OVERHEIDop.WsbID/DC.identifier">wsb-2026-14563</meta:user-defined>
    <meta:user-defined meta:name="OVERHEIDop.versieInformatie"/>
  </office:meta>
</office:document-meta>
</file>