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ververdedigingswerk aanleggen Haven Ezumaziel Esumasyl 10 Eanj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0 mei 2026. De aanvraag betreft ‘Oeververdedigingswerk aanleggen Haven Ezumaziel Esumasyl 10 Eanj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456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Oeververdedigingswerk aanleggen Haven Ezumaziel Esumasyl 10 Eanjum</meta:user-defined>
    <meta:user-defined meta:name="DCTERMS.W3CDTF/DCTERMS.available">2026-06-05</meta:user-defined>
    <meta:user-defined meta:name="DCTERMS.W3CDTF/OVERHEIDop.jaargang">2026</meta:user-defined>
    <meta:user-defined meta:name="OVERHEIDop.publicationIssue">14562</meta:user-defined>
    <meta:user-defined meta:name="OVERHEIDop.WsbID/DC.identifier">wsb-2026-14562</meta:user-defined>
    <meta:user-defined meta:name="OVERHEIDop.versieInformatie"/>
  </office:meta>
</office:document-meta>
</file>