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bij aanleg tuin ter plaatse van Amaliastein 10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bij aanleg tuin ter plaatse van Amaliastein 10 te Vianen 
</text:p>
            <text:p text:style-name="common-al">Zaaknummer: 334618
</text:p>
            <text:p text:style-name="common-al">DSO verzoeknummer: 2026060300489
</text:p>
            <text:p text:style-name="common-al">Ontvangst aanvraag: 0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5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5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5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618</meta:user-defined>
    <meta:user-defined meta:name="DCTERMS.abstract">het plaatsen van een beschoeiing bij aanleg tuin ter plaatse van Amaliastein 10 te Via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bij aanleg tuin ter plaatse van Amaliastein 10 te Vianen</meta:user-defined>
    <meta:user-defined meta:name="DCTERMS.W3CDTF/DCTERMS.available">2026-06-05</meta:user-defined>
    <meta:user-defined meta:name="DCTERMS.W3CDTF/OVERHEIDop.jaargang">2026</meta:user-defined>
    <meta:user-defined meta:name="OVERHEIDop.publicationIssue">14557</meta:user-defined>
    <meta:user-defined meta:name="OVERHEIDop.WsbID/DC.identifier">wsb-2026-14557</meta:user-defined>
    <meta:user-defined meta:name="OVERHEIDop.versieInformatie"/>
  </office:meta>
</office:document-meta>
</file>