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gemaal, aanbrengen persleiding en  plaatsen ontvangstput naar het hoofdriool nabij Spuikom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 juni 2026 een vergunningaanvraag voor het plaatsen van een gemaal, aanbrengen van een persleiding en het plaatsen van een ontvangstput naar het hoofdriool nabij Spuikom in Kortgene. De aanvraag is geregistreerd onder zaaknummer VTH555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51</meta:user-defined>
    <dc:language>nl</dc:language>
    <meta:user-defined meta:name="OVERHEIDop.locatietype/OVERHEIDop.gebiedsmarkering">Vlak</meta:user-defined>
    <meta:user-defined meta:name="DC.title">Aanvraag vergunning plaatsen  gemaal, aanbrengen persleiding en  plaatsen ontvangstput naar het hoofdriool nabij Spuikom in Kortgene</meta:user-defined>
    <meta:user-defined meta:name="DCTERMS.W3CDTF/DCTERMS.available">2026-06-05</meta:user-defined>
    <meta:user-defined meta:name="DCTERMS.W3CDTF/OVERHEIDop.jaargang">2026</meta:user-defined>
    <meta:user-defined meta:name="OVERHEIDop.publicationIssue">14555</meta:user-defined>
    <meta:user-defined meta:name="OVERHEIDop.WsbID/DC.identifier">wsb-2026-14555</meta:user-defined>
    <meta:user-defined meta:name="OVERHEIDop.versieInformatie"/>
  </office:meta>
</office:document-meta>
</file>