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522750 voor het graven en onttrekken grondwater ter hoogte van Toekanweg 2 te Schipho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graven en onttrekken grondwater ter hoogte van Toekanweg 2 te Schiphol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26-05-2026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455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55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55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523711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522750 voor het graven en onttrekken grondwater ter hoogte van Toekanweg 2 te Schiphol.</meta:user-defined>
    <meta:user-defined meta:name="DCTERMS.W3CDTF/DCTERMS.available">2026-06-05</meta:user-defined>
    <meta:user-defined meta:name="DCTERMS.W3CDTF/OVERHEIDop.jaargang">2026</meta:user-defined>
    <meta:user-defined meta:name="OVERHEIDop.publicationIssue">14554</meta:user-defined>
    <meta:user-defined meta:name="OVERHEIDop.WsbID/DC.identifier">wsb-2026-14554</meta:user-defined>
    <meta:user-defined meta:name="OVERHEIDop.versieInformatie"/>
  </office:meta>
</office:document-meta>
</file>